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text-properties officeooo:rsid="000504df" officeooo:paragraph-rsid="000504df"/>
    </style:style>
    <style:style style:name="P2" style:family="paragraph" style:parent-style-name="Footer" style:list-style-name="L1">
      <style:text-properties officeooo:rsid="000504df" officeooo:paragraph-rsid="000504df"/>
    </style:style>
    <style:style style:name="P3" style:family="paragraph" style:parent-style-name="Footer" style:list-style-name="L1">
      <style:text-properties officeooo:paragraph-rsid="000504df"/>
    </style:style>
    <style:style style:name="P4" style:family="paragraph" style:parent-style-name="Standard">
      <style:paragraph-properties fo:text-align="center" style:justify-single-word="false"/>
      <style:text-properties fo:font-size="20pt" officeooo:rsid="000504df" officeooo:paragraph-rsid="000504df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504df" officeooo:paragraph-rsid="000504df" style:font-size-asian="17.5pt" style:font-size-complex="20pt"/>
    </style:style>
    <style:style style:name="T1" style:family="text">
      <style:text-properties officeooo:rsid="000504d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z Zgłoszeniowy Akcji Promocyjnej</text:p>
      <text:p text:style-name="P4">„DOTACYJNY CASHBACK”</text:p>
      <text:p text:style-name="P4"/>
      <text:p text:style-name="P4"/>
      <text:p text:style-name="P5">Imię:</text:p>
      <text:p text:style-name="P5"/>
      <text:p text:style-name="P5">Nazwisko:</text:p>
      <text:p text:style-name="P5"/>
      <text:p text:style-name="P5">Nr. faktury:</text:p>
      <text:p text:style-name="P5"/>
      <text:p text:style-name="P5">Nr. telefonu </text:p>
      <text:p text:style-name="P5">kontaktowego</text:p>
      <text:p text:style-name="P5"/>
      <text:p text:style-name="P5">E-mail: </text:p>
      <text:p text:style-name="P5"/>
      <text:p text:style-name="P5">Nr rachunku </text:p>
      <text:p text:style-name="P5">bankowego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list-style-name="ML1">
      <style:text-properties officeooo:paragraph-rsid="000504df"/>
    </style:style>
    <style:style style:name="MP2" style:family="paragraph" style:parent-style-name="Footer" style:list-style-name="ML1">
      <style:text-properties officeooo:rsid="000504df" officeooo:paragraph-rsid="000504df"/>
    </style:style>
    <style:style style:name="MP3" style:family="paragraph" style:parent-style-name="Footer">
      <style:text-properties officeooo:rsid="000504df" officeooo:paragraph-rsid="000504df"/>
    </style:style>
    <style:style style:name="MT1" style:family="text">
      <style:text-properties officeooo:rsid="000504df"/>
    </style:style>
    <text:list-style style:name="M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list text:style-name="ML1">
          <text:list-item>
            <text:p text:style-name="MP1"><text:span text:style-name="MT1">W przypadku wydrukowania formularza należy go wypełnić drukowanymi literami i dostarczyć skan w jednym z 3 formatów (PDF, JPG, PNG)</text:span></text:p>
          </text:list-item>
          <text:list-item>
            <text:p text:style-name="MP2">W przypadku dostarczenia formularza w formie cyfrowej należy dostarczyć go w jednym z następujących formatów. (PDF, JPG, PNG, DOC, ODT)</text:p>
          </text:list-item>
        </text:list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0T11:14:07.166841115</meta:creation-date>
    <dc:date>2024-10-30T11:33:50.003981441</dc:date>
    <meta:editing-duration>PT19M43S</meta:editing-duration>
    <meta:editing-cycles>1</meta:editing-cycles>
    <meta:generator>LibreOffice/7.6.0.3$MacOSX_X86_64 LibreOffice_project/69edd8b8ebc41d00b4de3915dc82f8f0fc3b6265</meta:generator>
    <meta:document-statistic meta:table-count="0" meta:image-count="0" meta:object-count="0" meta:page-count="1" meta:paragraph-count="12" meta:word-count="59" meta:character-count="410" meta:non-whitespace-character-count="362"/>
  </office:meta>
</office:document-meta>
</file>